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5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" table:style-name="ce17">
            <text:p>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501:406</text:p>
          </table:table-cell>
          <table:covered-table-cell/>
          <table:table-cell office:value-type="float" office:value="10303.799999999999" table:style-name="ce20">
            <text:p>10303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6:569</text:p>
          </table:table-cell>
          <table:covered-table-cell/>
          <table:table-cell office:value-type="float" office:value="74399.600000000006" table:style-name="ce20">
            <text:p>74399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6:570</text:p>
          </table:table-cell>
          <table:covered-table-cell/>
          <table:table-cell office:value-type="float" office:value="72434.5" table:style-name="ce20">
            <text:p>72434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20001:388</text:p>
          </table:table-cell>
          <table:covered-table-cell/>
          <table:table-cell office:value-type="float" office:value="232654.66" table:style-name="ce20">
            <text:p>232654,6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1:813</text:p>
          </table:table-cell>
          <table:covered-table-cell/>
          <table:table-cell office:value-type="float" office:value="32590.560000000001" table:style-name="ce20">
            <text:p>32590,5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3:104</text:p>
          </table:table-cell>
          <table:covered-table-cell/>
          <table:table-cell office:value-type="float" office:value="94057947.599999994" table:style-name="ce20">
            <text:p>94057947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2148</text:p>
          </table:table-cell>
          <table:covered-table-cell/>
          <table:table-cell office:value-type="float" office:value="542065.68000000005" table:style-name="ce20">
            <text:p>542065,6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3072</text:p>
          </table:table-cell>
          <table:covered-table-cell/>
          <table:table-cell office:value-type="float" office:value="492625.9" table:style-name="ce20">
            <text:p>492625,9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3073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60002:1876</text:p>
          </table:table-cell>
          <table:covered-table-cell/>
          <table:table-cell office:value-type="float" office:value="98500" table:style-name="ce20">
            <text:p>9850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00000:846</text:p>
          </table:table-cell>
          <table:covered-table-cell/>
          <table:table-cell office:value-type="float" office:value="4410.08" table:style-name="ce20">
            <text:p>4410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30001:1405</text:p>
          </table:table-cell>
          <table:covered-table-cell/>
          <table:table-cell office:value-type="float" office:value="113020" table:style-name="ce20">
            <text:p>11302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00000:37</text:p>
          </table:table-cell>
          <table:covered-table-cell/>
          <table:table-cell office:value-type="float" office:value="16387745.550000001" table:style-name="ce20">
            <text:p>16387745,5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0802:463</text:p>
          </table:table-cell>
          <table:covered-table-cell/>
          <table:table-cell office:value-type="float" office:value="1440720" table:style-name="ce20">
            <text:p>144072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07:93</text:p>
          </table:table-cell>
          <table:covered-table-cell/>
          <table:table-cell office:value-type="float" office:value="144565.04999999999" table:style-name="ce20">
            <text:p>144565,0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00006:2487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00006:2488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10201:2535</text:p>
          </table:table-cell>
          <table:covered-table-cell/>
          <table:table-cell office:value-type="float" office:value="204520" table:style-name="ce20">
            <text:p>20452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877066.1" table:style-name="ce20">
            <text:p>10877066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1105:238</text:p>
          </table:table-cell>
          <table:covered-table-cell/>
          <table:table-cell office:value-type="float" office:value="16101.03" table:style-name="ce20">
            <text:p>16101,0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101:440</text:p>
          </table:table-cell>
          <table:covered-table-cell/>
          <table:table-cell office:value-type="float" office:value="147609.28" table:style-name="ce20">
            <text:p>147609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101:441</text:p>
          </table:table-cell>
          <table:covered-table-cell/>
          <table:table-cell office:value-type="float" office:value="71042.720000000001" table:style-name="ce20">
            <text:p>71042,7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7:030405:7</text:p>
          </table:table-cell>
          <table:covered-table-cell/>
          <table:table-cell office:value-type="float" office:value="83100.08" table:style-name="ce20">
            <text:p>83100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20009:685</text:p>
          </table:table-cell>
          <table:covered-table-cell/>
          <table:table-cell office:value-type="float" office:value="47982.6" table:style-name="ce20">
            <text:p>47982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201:6230</text:p>
          </table:table-cell>
          <table:covered-table-cell/>
          <table:table-cell office:value-type="float" office:value="119835" table:style-name="ce20">
            <text:p>11983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00000:43</text:p>
          </table:table-cell>
          <table:covered-table-cell/>
          <table:table-cell office:value-type="float" office:value="122092133.62" table:style-name="ce20">
            <text:p>122092133,6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00000:569</text:p>
          </table:table-cell>
          <table:covered-table-cell/>
          <table:table-cell office:value-type="float" office:value="743502.6" table:style-name="ce20">
            <text:p>743502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10602:1018</text:p>
          </table:table-cell>
          <table:covered-table-cell/>
          <table:table-cell office:value-type="float" office:value="146506" table:style-name="ce20">
            <text:p>14650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10402:567</text:p>
          </table:table-cell>
          <table:covered-table-cell/>
          <table:table-cell office:value-type="float" office:value="168936.6" table:style-name="ce20">
            <text:p>168936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40304:1347</text:p>
          </table:table-cell>
          <table:covered-table-cell/>
          <table:table-cell office:value-type="float" office:value="42001.279999999999" table:style-name="ce20">
            <text:p>42001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674940.199999999" table:style-name="ce20">
            <text:p>19674940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10804:1874</text:p>
          </table:table-cell>
          <table:covered-table-cell/>
          <table:table-cell office:value-type="float" office:value="57223.6" table:style-name="ce20">
            <text:p>57223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301:1028</text:p>
          </table:table-cell>
          <table:covered-table-cell/>
          <table:table-cell office:value-type="float" office:value="46610.44" table:style-name="ce20">
            <text:p>46610,4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190058.9399999995" table:style-name="ce20">
            <text:p>9190058,9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502:1989</text:p>
          </table:table-cell>
          <table:covered-table-cell/>
          <table:table-cell office:value-type="float" office:value="161452.64000000001" table:style-name="ce20">
            <text:p>161452,6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502:1990</text:p>
          </table:table-cell>
          <table:covered-table-cell/>
          <table:table-cell office:value-type="float" office:value="172198.24" table:style-name="ce20">
            <text:p>172198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502:1991</text:p>
          </table:table-cell>
          <table:covered-table-cell/>
          <table:table-cell office:value-type="float" office:value="31186.13" table:style-name="ce20">
            <text:p>31186,1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807:52</text:p>
          </table:table-cell>
          <table:covered-table-cell/>
          <table:table-cell office:value-type="float" office:value="29318721.82" table:style-name="ce20">
            <text:p>29318721,8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807:530</text:p>
          </table:table-cell>
          <table:covered-table-cell/>
          <table:table-cell office:value-type="float" office:value="29001.040000000001" table:style-name="ce20">
            <text:p>29001,0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640433.7800000003" table:style-name="ce20">
            <text:p>6640433,7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587919.269999996" table:style-name="ce20">
            <text:p>78587919,2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0615</text:p>
          </table:table-cell>
          <table:covered-table-cell/>
          <table:table-cell office:value-type="float" office:value="127317.29" table:style-name="ce20">
            <text:p>127317,2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3609</text:p>
          </table:table-cell>
          <table:covered-table-cell/>
          <table:table-cell office:value-type="float" office:value="1199708.1000000001" table:style-name="ce20">
            <text:p>1199708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11180</text:p>
          </table:table-cell>
          <table:covered-table-cell/>
          <table:table-cell office:value-type="float" office:value="283.92" table:style-name="ce20">
            <text:p>283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11181</text:p>
          </table:table-cell>
          <table:covered-table-cell/>
          <table:table-cell office:value-type="float" office:value="2912" table:style-name="ce20">
            <text:p>2912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11182</text:p>
          </table:table-cell>
          <table:covered-table-cell/>
          <table:table-cell office:value-type="float" office:value="283.92" table:style-name="ce20">
            <text:p>283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11183</text:p>
          </table:table-cell>
          <table:covered-table-cell/>
          <table:table-cell office:value-type="float" office:value="2944.76" table:style-name="ce20">
            <text:p>2944,7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918:372</text:p>
          </table:table-cell>
          <table:covered-table-cell/>
          <table:table-cell office:value-type="float" office:value="373487.87" table:style-name="ce20">
            <text:p>373487,8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918:373</text:p>
          </table:table-cell>
          <table:covered-table-cell/>
          <table:table-cell office:value-type="float" office:value="202919.75" table:style-name="ce20">
            <text:p>202919,7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1302:2</text:p>
          </table:table-cell>
          <table:covered-table-cell/>
          <table:table-cell office:value-type="float" office:value="4350066.16" table:style-name="ce20">
            <text:p>4350066,1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1302:536</text:p>
          </table:table-cell>
          <table:covered-table-cell/>
          <table:table-cell office:value-type="float" office:value="57251.6" table:style-name="ce20">
            <text:p>57251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1501:511</text:p>
          </table:table-cell>
          <table:covered-table-cell/>
          <table:table-cell office:value-type="float" office:value="42117.599999999999" table:style-name="ce20">
            <text:p>42117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2713:334</text:p>
          </table:table-cell>
          <table:covered-table-cell/>
          <table:table-cell office:value-type="float" office:value="123711.07" table:style-name="ce20">
            <text:p>123711,0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2713:335</text:p>
          </table:table-cell>
          <table:covered-table-cell/>
          <table:table-cell office:value-type="float" office:value="151744.6" table:style-name="ce20">
            <text:p>151744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3702:395</text:p>
          </table:table-cell>
          <table:covered-table-cell/>
          <table:table-cell office:value-type="float" office:value="65336.44" table:style-name="ce20">
            <text:p>65336,4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5202:2</text:p>
          </table:table-cell>
          <table:covered-table-cell/>
          <table:table-cell office:value-type="float" office:value="133515.72" table:style-name="ce20">
            <text:p>133515,7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5202:236</text:p>
          </table:table-cell>
          <table:covered-table-cell/>
          <table:table-cell office:value-type="float" office:value="5854.8" table:style-name="ce20">
            <text:p>5854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4:010501:641</text:p>
          </table:table-cell>
          <table:covered-table-cell/>
          <table:table-cell office:value-type="float" office:value="15619500" table:style-name="ce20">
            <text:p>1561950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4:010501:642</text:p>
          </table:table-cell>
          <table:covered-table-cell/>
          <table:table-cell office:value-type="float" office:value="5678203.1900000004" table:style-name="ce20">
            <text:p>5678203,1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4:010808:646</text:p>
          </table:table-cell>
          <table:covered-table-cell/>
          <table:table-cell office:value-type="float" office:value="409880.24" table:style-name="ce20">
            <text:p>409880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30501:1748</text:p>
          </table:table-cell>
          <table:covered-table-cell/>
          <table:table-cell office:value-type="float" office:value="274383.12" table:style-name="ce20">
            <text:p>274383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20802:578</text:p>
          </table:table-cell>
          <table:covered-table-cell/>
          <table:table-cell office:value-type="float" office:value="20153.28" table:style-name="ce20">
            <text:p>20153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30104:273</text:p>
          </table:table-cell>
          <table:covered-table-cell/>
          <table:table-cell office:value-type="float" office:value="110461.8" table:style-name="ce20">
            <text:p>110461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30104:274</text:p>
          </table:table-cell>
          <table:covered-table-cell/>
          <table:table-cell office:value-type="float" office:value="112654.88" table:style-name="ce20">
            <text:p>112654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30104:275</text:p>
          </table:table-cell>
          <table:covered-table-cell/>
          <table:table-cell office:value-type="float" office:value="2812.31" table:style-name="ce20">
            <text:p>2812,31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60103:89</text:p>
          </table:table-cell>
          <table:covered-table-cell/>
          <table:table-cell office:value-type="float" office:value="338404.08" table:style-name="ce20">
            <text:p>338404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3:020001:1374</text:p>
          </table:table-cell>
          <table:covered-table-cell/>
          <table:table-cell office:value-type="float" office:value="162098.54999999999" table:style-name="ce20">
            <text:p>162098,5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3:020001:27</text:p>
          </table:table-cell>
          <table:covered-table-cell/>
          <table:table-cell office:value-type="float" office:value="56069223.880000003" table:style-name="ce20">
            <text:p>56069223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3:080005:315</text:p>
          </table:table-cell>
          <table:covered-table-cell/>
          <table:table-cell office:value-type="float" office:value="54458.73" table:style-name="ce20">
            <text:p>54458,7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3:080005:316</text:p>
          </table:table-cell>
          <table:covered-table-cell/>
          <table:table-cell office:value-type="float" office:value="128586.98" table:style-name="ce20">
            <text:p>128586,9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6:030101:1340</text:p>
          </table:table-cell>
          <table:covered-table-cell/>
          <table:table-cell office:value-type="float" office:value="2268964.2000000002" table:style-name="ce20">
            <text:p>2268964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6:030101:1631</text:p>
          </table:table-cell>
          <table:covered-table-cell/>
          <table:table-cell office:value-type="float" office:value="144588.6" table:style-name="ce20">
            <text:p>144588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16:4</text:p>
          </table:table-cell>
          <table:covered-table-cell/>
          <table:table-cell office:value-type="float" office:value="279384.84000000003" table:style-name="ce20">
            <text:p>279384,8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50117:1</text:p>
          </table:table-cell>
          <table:covered-table-cell/>
          <table:table-cell office:value-type="float" office:value="578644.9" table:style-name="ce20">
            <text:p>578644,9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50117:12</text:p>
          </table:table-cell>
          <table:covered-table-cell/>
          <table:table-cell office:value-type="float" office:value="391143.08" table:style-name="ce20">
            <text:p>391143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50117:13</text:p>
          </table:table-cell>
          <table:covered-table-cell/>
          <table:table-cell office:value-type="float" office:value="328216" table:style-name="ce20">
            <text:p>32821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50117:16</text:p>
          </table:table-cell>
          <table:covered-table-cell/>
          <table:table-cell office:value-type="float" office:value="452868" table:style-name="ce20">
            <text:p>452868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50211:10</text:p>
          </table:table-cell>
          <table:covered-table-cell/>
          <table:table-cell office:value-type="float" office:value="247471.84" table:style-name="ce20">
            <text:p>247471,8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50211:7</text:p>
          </table:table-cell>
          <table:covered-table-cell/>
          <table:table-cell office:value-type="float" office:value="275638.45" table:style-name="ce20">
            <text:p>275638,4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211:8</text:p>
          </table:table-cell>
          <table:covered-table-cell/>
          <table:table-cell office:value-type="float" office:value="383697.36" table:style-name="ce20">
            <text:p>383697,3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9:010302:120</text:p>
          </table:table-cell>
          <table:covered-table-cell/>
          <table:table-cell office:value-type="float" office:value="94622" table:style-name="ce20">
            <text:p>94622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0:090003:330</text:p>
          </table:table-cell>
          <table:covered-table-cell/>
          <table:table-cell office:value-type="float" office:value="81025" table:style-name="ce20">
            <text:p>8102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2:080022:271</text:p>
          </table:table-cell>
          <table:covered-table-cell/>
          <table:table-cell office:value-type="float" office:value="67886" table:style-name="ce20">
            <text:p>6788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8:000000:154</text:p>
          </table:table-cell>
          <table:covered-table-cell/>
          <table:table-cell office:value-type="float" office:value="880.77" table:style-name="ce20">
            <text:p>880,7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8:000000:847</text:p>
          </table:table-cell>
          <table:covered-table-cell/>
          <table:table-cell office:value-type="float" office:value="10767.68" table:style-name="ce20">
            <text:p>10767,6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0:150103:120</text:p>
          </table:table-cell>
          <table:covered-table-cell/>
          <table:table-cell office:value-type="float" office:value="107056.34" table:style-name="ce20">
            <text:p>107056,3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0:150103:3179</text:p>
          </table:table-cell>
          <table:covered-table-cell/>
          <table:table-cell office:value-type="float" office:value="124563.24" table:style-name="ce20">
            <text:p>124563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1708957.140000001" table:style-name="ce20">
            <text:p>31708957,1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10401:312</text:p>
          </table:table-cell>
          <table:covered-table-cell/>
          <table:table-cell office:value-type="float" office:value="48774.879999999997" table:style-name="ce20">
            <text:p>48774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10401:313</text:p>
          </table:table-cell>
          <table:covered-table-cell/>
          <table:table-cell office:value-type="float" office:value="283709.44" table:style-name="ce20">
            <text:p>283709,4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21201:590</text:p>
          </table:table-cell>
          <table:covered-table-cell/>
          <table:table-cell office:value-type="float" office:value="53896.480000000003" table:style-name="ce20">
            <text:p>53896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814904.5" table:style-name="ce20">
            <text:p>11814904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30308:449</text:p>
          </table:table-cell>
          <table:covered-table-cell/>
          <table:table-cell office:value-type="float" office:value="1132550.1000000001" table:style-name="ce20">
            <text:p>1132550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0401:8</text:p>
          </table:table-cell>
          <table:covered-table-cell/>
          <table:table-cell office:value-type="float" office:value="16089980.720000001" table:style-name="ce20">
            <text:p>16089980,7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2104:1007</text:p>
          </table:table-cell>
          <table:covered-table-cell/>
          <table:table-cell office:value-type="float" office:value="89120.88" table:style-name="ce20">
            <text:p>89120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774052" table:style-name="ce20">
            <text:p>52774052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528193.200000003" table:style-name="ce20">
            <text:p>51528193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167194.560000001" table:style-name="ce20">
            <text:p>15167194,5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3601:786</text:p>
          </table:table-cell>
          <table:covered-table-cell/>
          <table:table-cell office:value-type="float" office:value="70726.66" table:style-name="ce20">
            <text:p>70726,6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3601:787</text:p>
          </table:table-cell>
          <table:covered-table-cell/>
          <table:table-cell office:value-type="float" office:value="72108.94" table:style-name="ce20">
            <text:p>72108,9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232208.68" table:style-name="ce20">
            <text:p>11232208,6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3901:636</text:p>
          </table:table-cell>
          <table:covered-table-cell/>
          <table:table-cell office:value-type="float" office:value="91691.24" table:style-name="ce20">
            <text:p>91691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2:020101:1029</text:p>
          </table:table-cell>
          <table:covered-table-cell/>
          <table:table-cell office:value-type="float" office:value="37362.080000000002" table:style-name="ce20">
            <text:p>37362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01:10836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003580.5999999996" table:style-name="ce20">
            <text:p>5003580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307:2114</text:p>
          </table:table-cell>
          <table:covered-table-cell/>
          <table:table-cell office:value-type="float" office:value="40948.04" table:style-name="ce20">
            <text:p>40948,0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307:2115</text:p>
          </table:table-cell>
          <table:covered-table-cell/>
          <table:table-cell office:value-type="float" office:value="40765.64" table:style-name="ce20">
            <text:p>40765,6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312:950</text:p>
          </table:table-cell>
          <table:covered-table-cell/>
          <table:table-cell office:value-type="float" office:value="44137.17" table:style-name="ce20">
            <text:p>44137,1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723:526</text:p>
          </table:table-cell>
          <table:covered-table-cell/>
          <table:table-cell office:value-type="float" office:value="927444.6" table:style-name="ce20">
            <text:p>927444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4:011504:498</text:p>
          </table:table-cell>
          <table:covered-table-cell/>
          <table:table-cell office:value-type="float" office:value="463469.77" table:style-name="ce20">
            <text:p>463469,7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1504:499</text:p>
          </table:table-cell>
          <table:covered-table-cell/>
          <table:table-cell office:value-type="float" office:value="321690" table:style-name="ce20">
            <text:p>32169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1504:500</text:p>
          </table:table-cell>
          <table:covered-table-cell/>
          <table:table-cell office:value-type="float" office:value="325800" table:style-name="ce20">
            <text:p>32580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3901:2290</text:p>
          </table:table-cell>
          <table:covered-table-cell/>
          <table:table-cell office:value-type="float" office:value="242886.06" table:style-name="ce20">
            <text:p>242886,0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3901:2291</text:p>
          </table:table-cell>
          <table:covered-table-cell/>
          <table:table-cell office:value-type="float" office:value="240470.76" table:style-name="ce20">
            <text:p>240470,7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5201:289</text:p>
          </table:table-cell>
          <table:covered-table-cell/>
          <table:table-cell office:value-type="float" office:value="443090" table:style-name="ce20">
            <text:p>44309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643:12</text:p>
          </table:table-cell>
          <table:covered-table-cell/>
          <table:table-cell office:value-type="float" office:value="413649.91999999998" table:style-name="ce20">
            <text:p>413649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6:010201:3516</text:p>
          </table:table-cell>
          <table:covered-table-cell/>
          <table:table-cell office:value-type="float" office:value="7815287.3399999999" table:style-name="ce20">
            <text:p>7815287,3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6:010201:3517</text:p>
          </table:table-cell>
          <table:covered-table-cell/>
          <table:table-cell office:value-type="float" office:value="7310175.0999999996" table:style-name="ce20">
            <text:p>7310175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6:010201:3518</text:p>
          </table:table-cell>
          <table:covered-table-cell/>
          <table:table-cell office:value-type="float" office:value="6708187.2199999997" table:style-name="ce20">
            <text:p>6708187,2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8:010311:512</text:p>
          </table:table-cell>
          <table:covered-table-cell/>
          <table:table-cell office:value-type="float" office:value="30645.94" table:style-name="ce20">
            <text:p>30645,9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8:010913:292</text:p>
          </table:table-cell>
          <table:covered-table-cell/>
          <table:table-cell office:value-type="float" office:value="769728.57" table:style-name="ce20">
            <text:p>769728,5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8:010913:293</text:p>
          </table:table-cell>
          <table:covered-table-cell/>
          <table:table-cell office:value-type="float" office:value="4150067.7" table:style-name="ce20">
            <text:p>4150067,7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8:010913:5</text:p>
          </table:table-cell>
          <table:covered-table-cell/>
          <table:table-cell office:value-type="float" office:value="6139656" table:style-name="ce20">
            <text:p>613965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8:020601:352</text:p>
          </table:table-cell>
          <table:covered-table-cell/>
          <table:table-cell office:value-type="float" office:value="34026.300000000003" table:style-name="ce20">
            <text:p>34026,3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10501:453</text:p>
          </table:table-cell>
          <table:covered-table-cell/>
          <table:table-cell office:value-type="float" office:value="62228.800000000003" table:style-name="ce20">
            <text:p>62228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10501:463</text:p>
          </table:table-cell>
          <table:covered-table-cell/>
          <table:table-cell office:value-type="float" office:value="1201638.3999999999" table:style-name="ce20">
            <text:p>1201638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30129:33</text:p>
          </table:table-cell>
          <table:covered-table-cell/>
          <table:table-cell office:value-type="float" office:value="282362.28000000003" table:style-name="ce20">
            <text:p>282362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30130:41</text:p>
          </table:table-cell>
          <table:covered-table-cell/>
          <table:table-cell office:value-type="float" office:value="396378" table:style-name="ce20">
            <text:p>396378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30208:293</text:p>
          </table:table-cell>
          <table:covered-table-cell/>
          <table:table-cell office:value-type="float" office:value="38198.879999999997" table:style-name="ce20">
            <text:p>38198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316374.8" table:style-name="ce20">
            <text:p>3316374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20812:410</text:p>
          </table:table-cell>
          <table:covered-table-cell/>
          <table:table-cell office:value-type="float" office:value="24386.9" table:style-name="ce20">
            <text:p>24386,9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20907:964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1306:765</text:p>
          </table:table-cell>
          <table:covered-table-cell/>
          <table:table-cell office:value-type="float" office:value="22221.78" table:style-name="ce20">
            <text:p>22221,7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1306:766</text:p>
          </table:table-cell>
          <table:covered-table-cell/>
          <table:table-cell office:value-type="float" office:value="27512.68" table:style-name="ce20">
            <text:p>27512,6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1407:1101</text:p>
          </table:table-cell>
          <table:covered-table-cell/>
          <table:table-cell office:value-type="float" office:value="112.7" table:style-name="ce20">
            <text:p>112,7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1602:1873</text:p>
          </table:table-cell>
          <table:covered-table-cell/>
          <table:table-cell office:value-type="float" office:value="22593.599999999999" table:style-name="ce20">
            <text:p>22593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1732:246</text:p>
          </table:table-cell>
          <table:covered-table-cell/>
          <table:table-cell office:value-type="float" office:value="23681.22" table:style-name="ce20">
            <text:p>23681,2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2016:1</text:p>
          </table:table-cell>
          <table:covered-table-cell/>
          <table:table-cell office:value-type="float" office:value="2300764.2000000002" table:style-name="ce20">
            <text:p>2300764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30302:1284</text:p>
          </table:table-cell>
          <table:covered-table-cell/>
          <table:table-cell office:value-type="float" office:value="50881.05" table:style-name="ce20">
            <text:p>50881,0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2:010609:212</text:p>
          </table:table-cell>
          <table:covered-table-cell/>
          <table:table-cell office:value-type="float" office:value="34872" table:style-name="ce20">
            <text:p>34872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2:010609:213</text:p>
          </table:table-cell>
          <table:covered-table-cell/>
          <table:table-cell office:value-type="float" office:value="27607" table:style-name="ce20">
            <text:p>27607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2:010621:217</text:p>
          </table:table-cell>
          <table:covered-table-cell/>
          <table:table-cell office:value-type="float" office:value="26735.200000000001" table:style-name="ce20">
            <text:p>26735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22:72:010622:215</text:p>
          </table:table-cell>
          <table:covered-table-cell/>
          <table:table-cell office:value-type="float" office:value="8921.42" table:style-name="ce22">
            <text:p>8921,4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5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3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13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13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13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51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10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10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6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4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000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9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5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17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07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1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204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5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0:05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0:05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0:05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0:05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0:05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0:05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0:05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0:05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0:05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0:05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0:05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0:05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0:05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0:05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0:05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0:05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0:05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0:05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0:05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0:05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0:05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0:05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3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504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0900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102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719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719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8:10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7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0:01000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0:01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0:03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2:0106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1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1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4:0311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6:0302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9:0402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9:0402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302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307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307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309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216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05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08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0801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08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8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802:7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38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51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502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506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4:011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5:01020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5:02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5:02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5:020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5:0203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5:0301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5:05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5:0501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05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5:0503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5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5:08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5:09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6:33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6:3300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9:0106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9:0219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0:03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0:0603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212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212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402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2:06010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3:0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3:06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6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3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5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5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5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5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5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5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5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7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7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7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7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7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07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07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07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07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7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7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3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3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3015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301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9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8:0202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9:010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9:0200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9:020105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9:03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0:14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0:19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1:1103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3:0101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4:03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6:10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8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8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8:0304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8:0305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8:0505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8:0601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8:0601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8:0702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0:1501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0:24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402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413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421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421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421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1:0421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1:0421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1:0421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1:0421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1:0421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1:0421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1:0421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1:0421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1:05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1:050601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506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50601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51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516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2:0205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3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203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33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33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5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50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403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403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5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503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5064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507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4:0113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4:0115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4:0129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8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1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18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2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41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59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6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63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72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76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773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6:05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6:071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8:0204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8:0209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8:0209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103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104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10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30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301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303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303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111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1116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203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08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09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2142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216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22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308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1:0109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1:01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2:0103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number-columns-spanned="3" table:number-rows-spanned="1" table:style-name="ce2">
            <text:p>22:72:0802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D0E3876C6406F330AA99945AC2736A8B10E7763838F97DEE492AF685802511F292B2765B9E4CA5005E7F495E6C93977DA4478B4DC77938FE965A8B398A62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2T05:50:53Z</meta:creation-date>
    <dc:date>2024-11-02T05:50:53Z</dc:date>
  </office:meta>
</office:document-meta>
</file>